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sans-serif"/>
    <style:font-face style:name="Calibri" svg:font-family="Calibri"/>
    <style:font-face style:name="Calibri1" svg:font-family="Calibri, sans-serif"/>
    <style:font-face style:name="arial" svg:font-family="arial,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2" fo:font-size="12pt"/>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orphans="2" fo:widows="2" fo:text-indent="0cm" style:auto-text-indent="false"/>
      <style:text-properties fo:color="#000000" style:font-name="Arial2" fo:font-size="12pt"/>
    </style:style>
    <style:style style:name="P5" style:family="paragraph" style:parent-style-name="Text_20_body">
      <style:paragraph-properties fo:margin-left="0cm" fo:margin-right="0cm" fo:margin-top="0cm" fo:margin-bottom="0cm" fo:orphans="2" fo:widows="2" fo:text-indent="0cm" style:auto-text-indent="false" style:writing-mode="lr-tb"/>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P6" style:family="paragraph" style:parent-style-name="Text_20_body">
      <style:paragraph-properties fo:margin-left="0cm" fo:margin-right="0cm" fo:margin-top="0cm" fo:margin-bottom="0cm" fo:orphans="2" fo:widows="2" fo:text-indent="0cm" style:auto-text-indent="false" style:writing-mode="lr-tb"/>
      <style:text-properties fo:font-variant="normal" fo:text-transform="none" fo:color="#000000" style:text-line-through-style="none" fo:letter-spacing="normal" style:text-underline-style="none" style:text-blinking="false"/>
    </style:style>
    <style:style style:name="P7" style:family="paragraph" style:parent-style-name="Text_20_body">
      <style:paragraph-properties fo:margin-left="0cm" fo:margin-right="0cm" fo:margin-top="0cm" fo:margin-bottom="0cm" style:line-height-at-least="0.423cm" fo:text-align="center" style:justify-single-word="false" fo:orphans="2" fo:widows="2" fo:text-indent="0cm" style:auto-text-indent="false" style:writing-mode="lr-tb"/>
    </style:style>
    <style:style style:name="P8" style:family="paragraph" style:parent-style-name="Standard">
      <style:paragraph-properties fo:margin-left="0cm" fo:margin-right="0cm" fo:orphans="2" fo:widows="2" fo:text-indent="0cm" style:auto-text-indent="false"/>
    </style:style>
    <style:style style:name="P9" style:family="paragraph" style:parent-style-name="Standard">
      <style:paragraph-properties fo:margin-left="0cm" fo:margin-right="0cm" fo:orphans="2" fo:widows="2" fo:text-indent="0cm" style:auto-text-indent="false" style:writing-mode="lr-tb"/>
      <style:text-properties fo:font-variant="normal" fo:text-transform="none" fo:color="#000000" style:text-line-through-style="none" fo:letter-spacing="normal" style:text-underline-style="none" style:text-blinking="false"/>
    </style:style>
    <style:style style:name="P10" style:family="paragraph" style:parent-style-name="Standard">
      <style:paragraph-properties fo:orphans="2" fo:widows="2" style:writing-mode="lr-tb"/>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P11" style:family="paragraph" style:parent-style-name="Standard">
      <style:paragraph-properties fo:orphans="2" fo:widows="2" style:writing-mode="lr-tb"/>
      <style:text-properties fo:font-variant="normal" fo:text-transform="none" fo:color="#000000" style:text-line-through-style="none" fo:letter-spacing="normal" style:text-underline-style="none" style:text-blinking="false"/>
    </style:style>
    <style:style style:name="P12" style:family="paragraph" style:parent-style-name="Standard">
      <style:paragraph-properties fo:orphans="2" fo:widows="2" style:writing-mode="lr-tb"/>
      <style:text-properties fo:font-variant="normal" fo:text-transform="none" fo:color="#000000" fo:letter-spacing="normal"/>
    </style:style>
    <style:style style:name="P13" style:family="paragraph" style:parent-style-name="Standard">
      <style:paragraph-properties fo:orphans="2" fo:widows="2" style:writing-mode="lr-tb"/>
    </style:style>
    <style:style style:name="P14" style:family="paragraph" style:parent-style-name="Standard">
      <style:paragraph-properties fo:margin-top="0cm" fo:margin-bottom="0.499cm" fo:orphans="2" fo:widows="2" style:writing-mode="lr-tb"/>
      <style:text-properties fo:font-variant="normal" fo:text-transform="none" fo:color="#000000" style:text-line-through-style="none" fo:letter-spacing="normal" style:text-underline-style="none" style:text-blinking="false"/>
    </style:style>
    <style:style style:name="T1" style:family="text">
      <style:text-properties fo:color="#000000"/>
    </style:style>
    <style:style style:name="T2" style:family="text">
      <style:text-properties fo:color="#000000" style:font-name="Arial2" fo:font-size="12pt"/>
    </style:style>
    <style:style style:name="T3" style:family="text">
      <style:text-properties fo:color="#000000" style:font-name="Arial2" fo:font-size="12pt" style:text-underline-style="solid" style:text-underline-width="auto" style:text-underline-color="font-color"/>
    </style:style>
    <style:style style:name="T4" style:family="text">
      <style:text-properties fo:color="#000000" style:font-name="Arial2" fo:font-size="12pt" style:text-underline-style="solid" style:text-underline-width="auto" style:text-underline-color="font-color" fo:font-weight="normal"/>
    </style:style>
    <style:style style:name="T5" style:family="text">
      <style:text-properties fo:font-variant="normal" fo:text-transform="none" fo:color="#000000" style:text-line-through-style="none" style:font-name="Arial1" fo:font-size="12pt" fo:letter-spacing="normal" fo:font-style="normal" style:text-underline-style="none" fo:font-weight="normal" style:text-blinking="false"/>
    </style:style>
    <style:style style:name="T6" style:family="text">
      <style:text-properties fo:font-variant="normal" fo:text-transform="none" fo:color="#000000" style:text-line-through-style="none" style:font-name="Arial1" fo:font-size="12pt" fo:letter-spacing="normal" fo:font-style="normal" style:text-underline-style="solid" style:text-underline-width="auto" style:text-underline-color="font-color" fo:font-weight="normal" style:text-blinking="false"/>
    </style:style>
    <style:style style:name="T7" style:family="text">
      <style:text-properties fo:font-variant="normal" fo:text-transform="none" fo:color="#000000" style:text-line-through-style="none" style:font-name="Calibri" fo:font-size="12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arial" fo:font-size="12pt" fo:letter-spacing="normal" fo:font-style="normal" style:text-underline-style="none" fo:font-weight="normal" style:text-blinking="false"/>
    </style:style>
    <style:style style:name="T9" style:family="text">
      <style:text-properties fo:font-variant="normal" fo:text-transform="none" fo:color="#1155cc" style:text-line-through-style="none" style:font-name="Arial1" fo:font-size="12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ste vrijwilligers, vrienden en sympathisanten,</text:p>
      <text:p text:style-name="P1"> </text:p>
      <text:p text:style-name="P2">Graag kom ik met het laatste nieuws en foto’s van onze partner Creroea wat joy spreaden.</text:p>
      <text:p text:style-name="P1"> </text:p>
      <text:p text:style-name="P2">Corona heeft ons allemaal op onze rug gelegd, zoals een kever, pootjes klauwend.</text:p>
      <text:p text:style-name="P2">In het vermaledijde coronajaar 2020 zag hun – en onze situatie - er compleet uitzichtloos uit.<text:line-break/>De pandemie, de opeenvolgende lockdowns, de sluiting van hun scholen, de enorme prijsstijging van basisproducten, het gedwongen stilvallen van onze activiteiten hier, het leek hopeloos.</text:p>
      <text:p text:style-name="P2">Nu, 1,5 jaar later begint onze droom om misbaar te worden in Boma stilaan opnieuw vorm te krijgen.</text:p>
      <text:p text:style-name="P2">Dankzij jullie en onze trouwe steun hebben ze het hoofd boven water kunnen houden en zijn ze vandaag strijdvaardiger dan ooit en gloeien wij weeral van trots.</text:p>
      <text:p text:style-name="P1"> </text:p>
      <text:p text:style-name="P1"> </text:p>
      <text:p text:style-name="Text_20_body"><text:span text:style-name="Strong_20_Emphasis"><text:span text:style-name="T2">Onderwijs</text:span></text:span></text:p>
      <text:p text:style-name="P2">Hun scholen bleven open tijdens de zomermaanden. Ze probeerden de opgelopen leerachterstand goed te maken. Bovendien wilden ze de 6de jaars lager en middelbaar voorbereiden op het verplichte staatsexamen. </text:p>
      <text:p text:style-name="P2">ALLE leerlingen zijn geslaagd en kunnen doorschuiven naar middelbare of hogere studies.<text:line-break/>Dikke proficiat aan hun super gemotiveerde leerkrachten die er samen met ons van overtuigd zijn: onderwijs is een basismensenrecht.</text:p>
      <text:p text:style-name="P2">Maandag 30 augustus start dan eindelijk hun vakantie om op 20 september de scholen te heropenen.</text:p>
      <text:p text:style-name="P1"> </text:p>
      <text:p text:style-name="Text_20_body"><text:span text:style-name="Strong_20_Emphasis"><text:span text:style-name="T2">Landbouw</text:span></text:span></text:p>
      <text:p text:style-name="P2">Dankzij de opbrengst van hun landbouwplantages (10 ha.) kwam er brood op de plank voor de 100 wezen van Creroea, hun leerkrachtenkorps en iedereen die meewerkte.<text:line-break/>Opnieuw hebben ze heel hard gewerkt en massaal bonen, mais, rijst, maniokvelden, ajuin, ... geplant, overschotten worden verkocht.</text:p>
      <text:p text:style-name="P2">In Congo hebben ze geen vuistdikke klimaatrapporten nodig als wake-upcall, zelfvoorzieningslandbouw maakt hen enorm kwetsbaar voor variaties in temperatuur en neerslag.<text:line-break/>Zo is hun bonenveld dit jaar compleet mislukt, overmatige neerslag en veel te lage temperaturen waren de spelbrekers, resultaat, slechts enkele 100 kg opbrengst.</text:p>
      <text:p text:style-name="P2">Rijst, maniok en mais hebben veel water nodig en zijn bijgevolg wel een succes met maar liefst 3 ton opbrengst!</text:p>
      <text:p text:style-name="P1"> </text:p>
      <text:p text:style-name="Text_20_body"><text:span text:style-name="Strong_20_Emphasis"><text:span text:style-name="T2">COAKIM </text:span></text:span><text:span text:style-name="T2">(</text:span><text:span text:style-name="Emphasis"><text:span text:style-name="T2">Collectif des artisans de Kinzau Vuete</text:span></text:span><text:span text:style-name="T2">)</text:span></text:p>
      <text:p text:style-name="P2">Coakim groepeert een hele resem bekwame stielmannen/vrouwen, actief in vele domeinen zoals houtbewerking, automechanica, waterputten &amp; –onderhoud, landbouw, snit &amp; naad, haartooi,...Onder impuls en met de steun van de Belgische <text:soft-page-break/>redemptoristen/missionarissen hebben zij zich in de vorige eeuw verenigd en ontvingen zij jaarlijks een bescheiden bedrag als werkingskosten.  Corona? Een oneerlijke tussenpersoon? (er rijdt opeens een katholieke Congolese pastoor met een dikke pick-up...). Bijna 2 jaar geleden stopte de steun zonder verdere uitleg...De huur van hun werkplaats en opleidingslokalen, uitgerust met degelijke machinerie,  kunnen ze bijgevolg niet meer betalen.  </text:p>
      <text:p text:style-name="P2">Creroea deed in het verleden al een beroep op de expertise van Coakim bij het installeren van een 15-tal waterputten in Kinzau Vuete.</text:p>
      <text:p text:style-name="P2">In juni van dit jaar klopte Coakim, op aanraden van père Antoine, aan bij het provinciebestuur in Matadi voor steun, vruchteloos en oh ironie..., die verwezen hen naar père Antoine.</text:p>
      <text:p text:style-name="P2">Ze staken de koppen bij mekaar en hebben nu een echt samenwerkingscontract.  Alle machines, een tractor, schonken ze aan Creroea en samen organiseren zij nu een beroepsafdeling/sociale werkplaats voor jongeren waarvoor voortgezet onderwijs te hoog gegrepen is.</text:p>
      <text:p text:style-name="P2">Zaba Kina doneerde een startbedrag om planken aan te kopen en hopla, de bestellingen lopen al binnen en deuren, kasten zijn al in de maak!</text:p>
      <text:p text:style-name="P1"> </text:p>
      <text:p text:style-name="Text_20_body"><text:span text:style-name="Strong_20_Emphasis"><text:span text:style-name="T2">Familieplanning</text:span></text:span><text:span text:style-name="Strong_20_Emphasis"><text:span text:style-name="T1"> </text:span></text:span></text:p>
      <text:p text:style-name="P2">Tijdens de lockdowns geraakten heel veel vrouwen en zelfs minderjarige meisjes zwanger, tot grote bezorgdheid van père Antoine.</text:p>
      <text:p text:style-name="P2">Veel kinderen zijn volgens hem nu al ondervoed en het aantal straatkinderen neemt schrikbarend toe.</text:p>
      <text:p text:style-name="P2">Het voorbije jaar zaagt père Antoine de oren van onze kop met de vraag of Zaba Kina hem indien mogelijk financieel kan ondersteunen bij de heropstart van een grote familieplanningscampagne.</text:p>
      <text:p text:style-name="P2">Dankzij onze steun en vooral die van Helpingnet Geel (DANKUWEL Griet!) zijn ze er de voorbije maand met goeie moed aan begonnen.</text:p>
      <text:p text:style-name="P2">Sinds midden augustus trekken zij er met verschillende teams van dokters, verpleegsters, vroedvrouwen op uit en bezoeken kleine, afgelegen dorpsgemeenschappen.<text:line-break/>Eerst, en heel belangrijk, moeten zij de lokale dorpschefs overtuigen, die moet mee op de kar en de volksbijeenkomsten mee organiseren.</text:p>
      <text:p text:style-name="P2">Vrouwen en meisjes hoeven ze niet te overtuigen van de noodzaak van betrouwbare anticonceptie.<text:line-break/>De mannen lokken ze met een bekertje zelfgestookte palmwijn, dit doet wonderen volgens père Antoine!</text:p>
      <text:p text:style-name="P2">Dit weekend starten de groepslessen, verdelen ze gratis condooms en kunnen vrouwen zich aanmelden voor de prikpil, een implantaat of zelfs sterilisatie voor oudere vrouwen.</text:p>
      <text:p text:style-name="P2">Ze houden dit vol tot einde oktober en nog langer indien nodig.<text:line-break/>Het gezondheidscentrum in Seke Banza (10.000 inw.) op 25 km van Kinzau Vuete heeft de overheid met corona als excuus (werkingsmiddelen stopgezet!) al meer dan 1 jaar geleden gesloten.<text:line-break/>De père en zijn team hebben dit in overleg met de overheid opnieuw geopend en gebruiken dit nu als uitvalsbasis voor hun campagne.</text:p>
      <text:p text:style-name="P1"> </text:p>
      <text:p text:style-name="Text_20_body"><text:soft-page-break/><text:span text:style-name="Strong_20_Emphasis"><text:span text:style-name="T2">Corona in Congo</text:span></text:span></text:p>
      <text:p text:style-name="P2">De vaccinatiecampagne in Congo werd op 19 april gelanceerd. In het uitgestrekte Congo, met zijn bijna 90 miljoen inwoners, waren op 10 juli amper 81.910 personen gevaccineerd, in 13 van de 26 provincies. Diezelfde dag verviel het laatste beschikbare lot van 300.000 AstraZeneca-vaccins, het enige dat in Congo werd gebruikt. Het Pfizer-vaccin dat een Ice Age-temperatuur van -70° vereist is niet inzetbaar. Van die gevaccineerden kregen 4.260 al een tweede dosis, maar 77.650 anderen wachten nog... Het aantal besmettingen en dodelijke slachtoffers is desondanks aanzienlijk gedaald. De avondklok is ook versoepeld, van 23 tot 4 uur, in plaats van van 22 uur tot 5 uur. Sinds het begin van de epidemie op 10 maart 2020 telde Congo officieel 53.136 covidbesmettingen, waarvan 1.050 overlijdens, blijkt uit cijfers van het Congolese ministerie van Volksgezondheid. Begin juni spraken de Congolese autoriteiten van een derde golf, na een exponentiële toename van het aantal besmettingen met de delta- en beta-variant.</text:p>
      <text:p text:style-name="P2">Nu het Westen zodanig veel vaccins heeft vooruitbesteld en een 3de boosterprik overweegt vrees ik dat de rest van de wereld nog lang op zijn kin zal mogen kloppen, te beginnen met Afrika...</text:p>
      <text:p text:style-name="P2">In Boma liggen ze er alvast niet van wakker, ze hebben daar andere katten te geselen.</text:p>
      <text:p text:style-name="P1"> </text:p>
      <text:p text:style-name="P2">Zacharie, zijn echtgenote Maman Jeanne en hun oudste dochter, verpleegster Annourarite zijn vorige dinsdag naar Congo vertrokken.<text:line-break/>Familiebezoek combineren ze met een werkbezoek aan onze partner in Boma, Kinzau Vuete en Seke Banza.<text:line-break/>We kijken hals reikend uit naar hun telefoontjes, verhalen en foto’s maar hopen vooral dat ze in goede gezondheid terugkeren binnen 2 maanden.</text:p>
      <text:p text:style-name="P1"> </text:p>
      <text:p text:style-name="P1"> </text:p>
      <text:p text:style-name="P2">Aan jullie allemaal nog een flinke dosis moed en heldere inzichten om vol te houden!</text:p>
      <text:p text:style-name="P1"> </text:p>
      <text:p text:style-name="P2">Warme groet,</text:p>
      <text:p text:style-name="P1"> </text:p>
      <text:p text:style-name="P2">Chris Philipsen</text:p>
      <text:p text:style-name="P3"><text:span text:style-name="Strong_20_Emphasis"><text:span text:style-name="T2">voor nog meer foto’s en info check </text:span></text:span><text:a xlink:type="simple" xlink:href="https://www.zabakina.be/" text:style-name="Internet_20_link" text:visited-style-name="Visited_20_Internet_20_Link"><text:span text:style-name="Strong_20_Emphasis">https://www.zabakina.be</text:span></text:a><text:span text:style-name="Strong_20_Emphasis"><text:span text:style-name="T1"> </text:span></text:span><text:span text:style-name="Strong_20_Emphasis"><text:span text:style-name="T2">-  </text:span></text:span><text:a xlink:type="simple" xlink:href="https://www.facebook.com/zabakina/" text:style-name="Internet_20_link" text:visited-style-name="Visited_20_Internet_20_Link"><text:span text:style-name="Strong_20_Emphasis">https://www.facebook.com/zabakina/</text:span></text:a><text:span text:style-name="Strong_20_Emphasis"><text:span text:style-name="T1"> – </text:span></text:span><text:span text:style-name="Strong_20_Emphasis"><text:span text:style-name="T3">BE48 </text:span></text:span><text:span text:style-name="Strong_20_Emphasis"><text:span text:style-name="T4">0013 9887 8527</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sans-serif"/>
    <style:font-face style:name="Calibri" svg:font-family="Calibri"/>
    <style:font-face style:name="Calibri1" svg:font-family="Calibri, sans-serif"/>
    <style:font-face style:name="arial" svg:font-family="arial,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eland Keunen</meta:initial-creator>
    <meta:creation-date>2021-09-03T13:08:26.64</meta:creation-date>
    <meta:document-statistic meta:table-count="0" meta:image-count="0" meta:object-count="0" meta:page-count="3" meta:paragraph-count="51" meta:word-count="1060" meta:character-count="6971"/>
    <dc:date>2021-09-03T13:15:22.86</dc:date>
    <dc:creator>Roeland Keunen</dc:creator>
    <meta:editing-duration>PT6M56S</meta:editing-duration>
    <meta:editing-cycles>1</meta:editing-cycles>
    <meta:generator>OpenOffice/4.1.7$Win32 OpenOffice.org_project/417m1$Build-9800</meta:generator>
  </office:meta>
</office:document-meta>
</file>